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2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3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4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5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Arial" style:font-name-complex="Times New Roman" fo:color="#000000" fo:font-size="13pt" style:font-size-asian="13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P8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9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10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P12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13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olumn15" style:family="table-column">
      <style:table-column-properties style:column-width="2.9402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3.55in" style:use-optimal-column-width="false"/>
    </style:style>
    <style:style style:name="Table14" style:family="table">
      <style:table-properties style:width="6.693in" style:rel-width="100%" fo:margin-left="0.18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35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36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keep-with-next="always" fo:keep-together="always" style:text-autospace="none" fo:text-align="justify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keep-with-next="always" fo:keep-together="always" style:text-autospace="none" fo:text-align="justify">
        <style:tab-stops>
          <style:tab-stop style:type="left" style:position="0.687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Arial" style:font-name-complex="Times New Roman" fo:color="#000000" fo:font-size="13pt" style:font-size-asian="13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keep-with-next="always" fo:keep-together="always" style:text-autospace="none" style:snap-to-layout-grid="false" fo:margin-bottom="0.0833in"/>
      <style:text-properties style:font-name="Times New Roman" style:font-name-complex="Times New Roman" fo:color="#000000" fo:font-size="13pt" style:font-size-asian="13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T70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T79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P80" style:parent-style-name="Standard" style:family="paragraph">
      <style:text-properties style:font-name="Times New Roman" style:font-name-complex="Times New Roman" fo:font-size="13pt" style:font-size-asian="13pt" style:font-size-complex="14pt"/>
    </style:style>
  </office:automatic-styles>
  <office:body>
    <office:text text:use-soft-page-breaks="true">
      <text:p text:style-name="P1">Утвержден</text:p>
      <text:p text:style-name="P2">решением Думы Великого Новгорода</text:p>
      <text:p text:style-name="P3">от 27.03.2014 № 199</text:p>
      <text:p text:style-name="P4">(в редакции <text:s/>решений Думы Великого Новгорода</text:p>
      <text:p text:style-name="P5"><text:span text:style-name="T6"><text:s/></text:span><text:span text:style-name="T7">от 27.10.2016 № 965, от 28.02.2019 № 112,</text:span></text:p>
      <text:p text:style-name="P8">от 26.05.2022 № 696, от<text:s/>28.02.2023 № 823,<text:s/></text:p>
      <text:p text:style-name="P9">от 28.11.2023 <text:s/>№ 36, от 24.12.2024 № 259,<text:s/></text:p>
      <text:p text:style-name="P10"><text:span text:style-name="T11">от 29.05.2025 № 326)</text:span></text:p>
      <text:p text:style-name="P12">Состав</text:p>
      <text:p text:style-name="P13">комиссии по соблюдению требований к служебному поведению муниципальных служащих аппарата Думы Великого Новгорода и урегулированию конфликта интересов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Матвеева Елена Николаевна</text:p>
          </table:table-cell>
          <table:table-cell table:style-name="TableCell21">
            <text:p text:style-name="P22">-</text:p>
          </table:table-cell>
          <table:table-cell table:style-name="TableCell23">
            <text:p text:style-name="P24">заместитель Председателя Думы Великого Новгорода, председатель комиссии</text:p>
          </table:table-cell>
        </table:table-row>
        <table:table-row table:style-name="TableRow25">
          <table:table-cell table:style-name="TableCell26">
            <text:p text:style-name="P27">Екимова Светлана Сергеевна</text:p>
          </table:table-cell>
          <table:table-cell table:style-name="TableCell28">
            <text:p text:style-name="P29">-</text:p>
          </table:table-cell>
          <table:table-cell table:style-name="TableCell30">
            <text:p text:style-name="P31">начальник правового управления аппарата Думы Великого Новгорода, заместитель председателя комиссии</text:p>
          </table:table-cell>
        </table:table-row>
        <table:table-row table:style-name="TableRow32">
          <table:table-cell table:style-name="TableCell33">
            <text:p text:style-name="P34">Каменева Елена Владимировна</text:p>
            <text:p text:style-name="P35"/>
            <text:p text:style-name="P36"/>
          </table:table-cell>
          <table:table-cell table:style-name="TableCell37">
            <text:p text:style-name="P38">-</text:p>
          </table:table-cell>
          <table:table-cell table:style-name="TableCell39">
            <text:p text:style-name="P40">главный<text:s/>специалист правового управления <text:s/>аппарата Думы Великого Новгорода, секретарь комиссии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<text:s text:c="5"/></text:span><text:span text:style-name="T45">Члены комиссии: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Семёнов Денис Викторович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начальник управления информационного, финансового и материально-технического обеспечения аппарата Думы Великого<text:s/>Новгорода</text:p>
          </table:table-cell>
        </table:table-row>
        <table:table-row table:style-name="TableRow55">
          <table:table-cell table:style-name="TableCell56">
            <text:p text:style-name="P57">Нистратова Наталья Владимировна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начальник управления по организационной работе аппарата Думы Великого Новгорода</text:p>
          </table:table-cell>
        </table:table-row>
        <table:table-row table:style-name="TableRow62">
          <table:table-cell table:style-name="TableCell63">
            <text:p text:style-name="P64">Володин Александр Валерьевич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<text:span text:style-name="T69">начальник управления Администрации Губернатора Новгородской области по профилактике коррупционных и</text:span><text:span text:style-name="T70"><text:s/>иных правонарушений</text:span></text:p>
          </table:table-cell>
        </table:table-row>
        <table:table-row table:style-name="TableRow71">
          <table:table-cell table:style-name="TableCell72">
            <text:p text:style-name="P73">Кононова Юлия Юрьевна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директор Новгородского филиала федерального государственного бюджетного образовательного учреждения высшего образования "Российская академия народного хозяйства и государственной службы при Президенте Российской</text:span><text:span text:style-name="T79"><text:s/>Федерации".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 Денис Викторович</meta:initial-creator>
    <dc:creator>Семенов Денис Викторович</dc:creator>
    <meta:creation-date>2025-06-06T10:47:00Z</meta:creation-date>
    <dc:date>2025-06-06T10:47:00Z</dc: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