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150%" fo:text-align="justify" style:justify-single-word="false" fo:text-indent="1.27cm" style:auto-text-indent="false" style:text-autospace="none"/>
      <style:text-properties fo:font-size="13pt" fo:font-style="italic" officeooo:paragraph-rsid="0018ebfe" style:font-size-asian="13pt" style:font-style-asian="italic" style:font-size-complex="13pt" style:font-style-complex="italic"/>
    </style:style>
    <style:style style:name="P2" style:family="paragraph" style:parent-style-name="Standard" style:master-page-name="Standard">
      <style:paragraph-properties fo:margin-left="9.208cm" fo:margin-right="0cm" fo:text-align="end" style:justify-single-word="false" fo:text-indent="0cm" style:auto-text-indent="false" style:page-number="2" style:text-autospace="none"/>
      <style:text-properties fo:font-size="13pt" officeooo:paragraph-rsid="0018ebfe" style:font-size-asian="13pt" style:font-size-complex="13pt" style:font-weight-complex="bold"/>
    </style:style>
    <style:style style:name="P3" style:family="paragraph" style:parent-style-name="Standard">
      <style:paragraph-properties fo:margin-left="9.208cm" fo:margin-right="0cm" fo:text-align="end" style:justify-single-word="false" fo:text-indent="0cm" style:auto-text-indent="false" style:text-autospace="none"/>
      <style:text-properties fo:font-size="13pt" officeooo:paragraph-rsid="0018ebfe" style:font-size-asian="13pt" style:font-size-complex="13pt" style:font-weight-complex="bold"/>
    </style:style>
    <style:style style:name="P4" style:family="paragraph" style:parent-style-name="Standard">
      <style:paragraph-properties fo:margin-left="9.208cm" fo:margin-right="0cm" fo:text-align="center" style:justify-single-word="false" fo:text-indent="0cm" style:auto-text-indent="false" style:text-autospace="none"/>
      <style:text-properties fo:font-size="13pt" officeooo:paragraph-rsid="0018ebfe" style:font-size-asian="13pt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pt" officeooo:paragraph-rsid="0018ebfe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3pt" fo:font-weight="bold" officeooo:paragraph-rsid="0018ebfe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size="13pt" fo:font-weight="bold" officeooo:paragraph-rsid="0018ebfe" style:font-size-asian="13pt" style:font-weight-asian="bold" style:font-size-complex="13pt" style:font-weight-complex="bold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fo:font-size="13pt" officeooo:paragraph-rsid="0018ebfe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fo:font-size="13pt" officeooo:paragraph-rsid="0018ebfe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-1.588cm"/>
        </style:tab-stops>
      </style:paragraph-properties>
      <style:text-properties fo:color="#000000" loext:opacity="100%" fo:font-size="13pt" officeooo:paragraph-rsid="0018ebfe" style:font-size-asian="13pt" style:font-size-complex="13pt"/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fo:font-size="13pt" officeooo:rsid="00036e0d" officeooo:paragraph-rsid="0018ebfe" style:font-size-asian="13pt" style:font-size-complex="13pt"/>
    </style:style>
    <style:style style:name="P12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fo:font-size="13pt" officeooo:rsid="00057eb1" officeooo:paragraph-rsid="0018ebfe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-1.588cm"/>
        </style:tab-stops>
      </style:paragraph-properties>
      <style:text-properties fo:color="#000000" loext:opacity="100%" fo:font-size="13pt" officeooo:rsid="00078a32" officeooo:paragraph-rsid="0018ebfe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fo:font-size="13pt" officeooo:rsid="000a94fc" officeooo:paragraph-rsid="0018ebfe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fo:font-size="13pt" fo:font-style="normal" officeooo:paragraph-rsid="0018ebfe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style:font-name="Times New Roman Cyr" fo:font-size="13pt" officeooo:rsid="000a94fc" officeooo:paragraph-rsid="0018ebfe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loext:opacity="100%" style:font-name="Times New Roman Cyr" fo:font-size="13pt" officeooo:rsid="000a94fc" officeooo:paragraph-rsid="0018ebfe" style:font-size-asian="13pt" style:font-size-complex="13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 Cyr" fo:font-size="13pt" style:text-underline-style="none" officeooo:rsid="000a94fc" officeooo:paragraph-rsid="0018ebfe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officeooo:paragraph-rsid="0018ebf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fo:language="ru" fo:country="RU" style:text-underline-style="none" officeooo:rsid="000e5c3e"/>
    </style:style>
    <style:style style:name="T3" style:family="text">
      <style:text-properties fo:language="ru" fo:country="RU" style:text-underline-style="none" officeooo:rsid="000e5c3e"/>
    </style:style>
    <style:style style:name="T4" style:family="text">
      <style:text-properties officeooo:rsid="00029da0"/>
    </style:style>
    <style:style style:name="T5" style:family="text">
      <style:text-properties officeooo:rsid="00036e0d"/>
    </style:style>
    <style:style style:name="T6" style:family="text">
      <style:text-properties officeooo:rsid="0005baa7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officeooo:rsid="00078a32"/>
    </style:style>
    <style:style style:name="T9" style:family="text">
      <style:text-properties style:font-name="Times New Roman Cyr" officeooo:rsid="000c4122"/>
    </style:style>
    <style:style style:name="T10" style:family="text">
      <style:text-properties style:font-name="Times New Roman Cyr" officeooo:rsid="0008d236"/>
    </style:style>
    <style:style style:name="T11" style:family="text">
      <style:text-properties style:font-name="Times New Roman Cyr" officeooo:rsid="000a94fc"/>
    </style:style>
    <style:style style:name="T12" style:family="text">
      <style:text-properties officeooo:rsid="00078a32"/>
    </style:style>
    <style:style style:name="T13" style:family="text">
      <style:text-properties officeooo:rsid="0008d236"/>
    </style:style>
    <style:style style:name="T14" style:family="text">
      <style:text-properties officeooo:rsid="000a94fc"/>
    </style:style>
    <style:style style:name="T15" style:family="text">
      <style:text-properties fo:color="#000000" loext:opacity="100%" style:font-name="Times New Roman Cyr" fo:font-style="italic" style:font-style-asian="italic" style:font-style-complex="italic"/>
    </style:style>
    <style:style style:name="T16" style:family="text">
      <style:text-properties fo:color="#000000" loext:opacity="100%" style:font-name="Times New Roman Cyr" fo:font-style="normal" style:font-style-asian="normal" style:font-style-complex="normal"/>
    </style:style>
    <style:style style:name="T17" style:family="text">
      <style:text-properties fo:color="#000000" loext:opacity="100%" style:font-name="Times New Roman Cyr" fo:font-style="normal" officeooo:rsid="0008d236" style:font-style-asian="normal" style:font-style-complex="normal"/>
    </style:style>
    <style:style style:name="T18" style:family="text">
      <style:text-properties fo:color="#000000" loext:opacity="100%" style:font-name="Times New Roman Cyr" fo:font-size="13pt" fo:font-style="italic" style:font-size-asian="13pt" style:font-style-asian="italic" style:font-size-complex="13pt" style:font-style-complex="italic"/>
    </style:style>
    <style:style style:name="T19" style:family="text">
      <style:text-properties fo:color="#000000" loext:opacity="100%" style:font-name="Times New Roman Cyr" fo:font-size="13pt" fo:font-style="italic" officeooo:rsid="000a94fc" style:font-size-asian="13pt" style:font-style-asian="italic" style:font-size-complex="13pt" style:font-style-complex="italic"/>
    </style:style>
    <style:style style:name="T20" style:family="text">
      <style:text-properties fo:color="#000000" loext:opacity="100%" style:font-name="Times New Roman Cyr" fo:font-size="13pt" fo:font-style="normal" officeooo:rsid="000a94fc" style:font-size-asian="13pt" style:font-style-asian="normal" style:font-size-complex="13pt" style:font-style-complex="normal"/>
    </style:style>
    <style:style style:name="T21" style:family="text">
      <style:text-properties fo:color="#000000" loext:opacity="100%" style:font-name="Times New Roman Cyr" fo:font-size="13pt" fo:font-style="normal" style:font-size-asian="13pt" style:font-style-asian="normal" style:font-style-complex="normal"/>
    </style:style>
    <style:style style:name="T22" style:family="text">
      <style:text-properties fo:color="#000000" loext:opacity="100%" style:font-name="Times New Roman Cyr" fo:font-size="13pt" fo:font-style="normal" officeooo:rsid="000a94fc" style:font-size-asian="13pt" style:font-style-asian="normal" style:font-style-complex="normal"/>
    </style:style>
    <style:style style:name="T23" style:family="text">
      <style:text-properties officeooo:rsid="001c95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oft-page-break/>УТВЕРЖДЕН</text:p>
      <text:p text:style-name="P3">постановлением Председателя Думы<text:line-break/>Великого Новгорода</text:p>
      <text:p text:style-name="P4"><text:s text:c="30"/><text:span text:style-name="T1">от </text:span><text:span text:style-name="T2">07.06.2022</text:span><text:span text:style-name="T3"> <text:s/>№ 105</text:span></text:p>
      <text:p text:style-name="P6"/>
      <text:p text:style-name="P6"/>
      <text:p text:style-name="P6">Порядок <text:s/><text:span text:style-name="T4">подготовки </text:span>проектов <text:span text:style-name="T4">муниципальных правовых актов </text:span>Председателя Думы Великого Новгорода</text:p>
      <text:p text:style-name="P7"/>
      <text:h text:style-name="P8" text:outline-level="3">1. <text:span text:style-name="T5">Настоящий порядок регламентирует процедуру подготовки муниципальных правовых актов Председателя Думы Великого Новгорода.</text:span></text:h>
      <text:h text:style-name="P11" text:outline-level="3">Председатель Думы Великого Новгорода издает постановления и распоряжения по вопросам организации деятельности Думы Великого Новгорода.</text:h>
      <text:h text:style-name="P12" text:outline-level="3">В <text:s/>соответствии с Регламентом Думы Великого Новгорода в форме постановлений издаются правовые акты, устанавливающие общие правила деятельности Думы Великого Новгорода и аппарата Думы Великого Новгорода, а в форме распоряжений - правовые акты по конкретным вопросам обеспечения деятельности Думы Великого Новгорода, индивидуальные акты, в том числе по кадровым вопросам.</text:h>
      <text:p text:style-name="P9"><text:span text:style-name="T6">2</text:span>. <text:s/>Инициаторами <text:span text:style-name="T6">подготовки</text:span> проектов постановлений, распоряжений <text:span text:style-name="T6">Председателя Думы Великого Новгорода (далее - постановления, распоряжения)</text:span> являются:</text:p>
      <text:p text:style-name="P9">Председатель Думы <text:span text:style-name="T6">Великого Новгорода</text:span>;</text:p>
      <text:p text:style-name="P9">заместител<text:span text:style-name="T6">и</text:span> Председателя Думы <text:span text:style-name="T6">Великого Новгорода</text:span>;</text:p>
      <text:p text:style-name="P9">начальники структурных подразделений аппарата Думы <text:span text:style-name="T6">Великого Новгорода</text:span>;</text:p>
      <text:p text:style-name="P9">лицо, отвечающее за кадровую работу в Думе Великого Новгорода.</text:p>
      <text:p text:style-name="P10"><text:span text:style-name="T6">3</text:span>. <text:s/><text:span text:style-name="T6">К проекту </text:span>постановления, распоряжения прилагаются:</text:p>
      <text:p text:style-name="P10">документы, имеющие отношение к рассматриваемому вопросу (заявления, обращения, справки и т.п.);</text:p>
      <text:p text:style-name="P10">ранее принятые постановления, распоряжения, если в проекте предлагается их изменение, <text:span text:style-name="T6">признание утратившими силу </text:span><text:s/>или отмена;</text:p>
      <text:p text:style-name="P13">заключение правового управления аппарата Думы Великого Новгорода <text:span text:style-name="T7">по результатам правовой экспертизы проекта постановления, распоряжения </text:span><text:s/><text:line-break/>(при наличии);</text:p>
      <text:p text:style-name="P10"><text:soft-page-break/><text:span text:style-name="T8">заключени</text:span><text:span text:style-name="T9">е</text:span><text:span text:style-name="T8"> правового управления аппарата Думы по результатам <text:s/>предварительной антикоррупционной экспертизы проекта постановления, носящего нормативный характер.</text:span></text:p>
      <text:p text:style-name="P10"><text:span text:style-name="T12">4</text:span>. Проекты постановлений, распоряжений должны быть согласованы с <text:span text:style-name="T7">заинтересованными должностными лицами, структурными подразделениями аппарата Думы </text:span><text:span text:style-name="T10">Великого Новгорода. </text:span>Согласование проекта <text:span text:style-name="T13">постановления, распоряжения </text:span>осуществляется в <text:span text:style-name="T14">срок, не превышающий трех рабочих дней</text:span>. </text:p>
      <text:p text:style-name="P10">Замечания и дополнения к проекту постановления, распоряжения, возникающие в процессе его согласования, излагаются на отдельном листе, о чем при согласовании делается отметка. Короткие замечания могут быть записаны на проекте рядом с визой.</text:p>
      <text:p text:style-name="P5"><text:span text:style-name="T13">5. </text:span><text:span text:style-name="T15"><text:s/></text:span><text:span text:style-name="T16">Проекты <text:s/>постановлений, носящи</text:span><text:span text:style-name="T17">х</text:span><text:span text:style-name="T16"> нормативный характер, <text:s/>направляются в прокуратуру Великого Новгорода для проведения правовой и антикоррупционной экспертизы </text:span><text:span text:style-name="T17">не позднее чем за 14 дней до их издания.</text:span></text:p>
      <text:p text:style-name="P19"><text:span text:style-name="T18"><text:s text:c="5"/></text:span><text:span text:style-name="T20">6</text:span><text:span text:style-name="T19">. </text:span><text:span text:style-name="T21">Согласованные проекты постановлений и распоряжений, за исключением проектов распоряжений по кадровым вопросам, готовятся к подписи управлением по организационной работе аппарата Думы </text:span><text:span text:style-name="T22">Великого Новгорода.</text:span></text:p>
      <text:p text:style-name="P15"><text:span text:style-name="T7">Распоряжения по кадровым вопросам готовятся к подписи лицом, отвечающим за кадровую работу в Думе </text:span><text:span text:style-name="T11">Великого Новгорода.</text:span></text:p>
      <text:p text:style-name="P14">7. Правом подписи постановлений и распоряжений <text:s/>обладает Председатель Думы Великого Новгорода, а в случае его отсутствия или невозможности выполнения им своих обязанностей – заместител<text:span text:style-name="T23">и</text:span> Председателя Думы Великого Новгорода <text:span text:style-name="T7">в соответствии с постановлением <text:s/>о распределении полномочий.</text:span></text:p>
      <text:p text:style-name="P16"/>
      <text:p text:style-name="P17">____________________________________________________________________</text:p>
      <text:p text:style-name="P18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4:56:20.715000000</meta:creation-date>
    <dc:date>2022-06-07T14:57:24.967000000</dc:date>
    <meta:editing-duration>PT1M4S</meta:editing-duration>
    <meta:editing-cycles>1</meta:editing-cycles>
    <meta:document-statistic meta:table-count="0" meta:image-count="0" meta:object-count="0" meta:page-count="3" meta:paragraph-count="24" meta:word-count="361" meta:character-count="3173" meta:non-whitespace-character-count="2785"/>
    <meta:generator>LibreOffice/7.2.5.2$Windows_X86_64 LibreOffice_project/499f9727c189e6ef3471021d6132d4c694f357e5</meta:generator>
  </office:meta>
</office:document-meta>
</file>